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437in"/>
    </style:style>
    <style:style style:name="co2" style:family="table-column">
      <style:table-column-properties fo:break-before="auto" style:column-width="0.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20230513_PAMAs" table:style-name="ta1">
        <table:table-column table:style-name="co1" table:default-cell-style-name="Default"/>
        <table:table-column table:style-name="co2" table:number-columns-repeated="25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abricot</text:p>
          </table:table-cell>
          <table:table-cell table:number-columns-repeated="15" office:value-type="float" office:value="1" calcext:value-type="float">
            <text:p>1</text:p>
          </table:table-cell>
          <table:table-cell table:number-columns-repeated="10"/>
          <table:table-cell table:formula="of:=SUM([.B1:.Z1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mande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18"/>
          <table:table-cell table:formula="of:=SUM([.B2:.Z2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rbous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3:.Z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ocat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4:.Z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ocat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/>
          <table:table-cell table:formula="of:=SUM([.B5:.Z5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nan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/>
          <table:table-cell table:formula="of:=SUM([.B6:.Z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union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7:.Z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rise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13"/>
          <table:table-cell table:formula="of:=SUM([.B8:.Z8])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itron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1"/>
          <table:table-cell table:formula="of:=SUM([.B9:.Z9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itron bergamot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10:.Z1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itron caviar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11:.Z1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émentin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12:.Z1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tt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13:.Z1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gue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15"/>
          <table:table-cell table:formula="of:=SUM([.B14:.Z14]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rais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/>
          <table:table-cell table:formula="of:=SUM([.B15:.Z1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amboise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18"/>
          <table:table-cell table:formula="of:=SUM([.B16:.Z16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oyav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17:.Z1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enade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/>
          <table:table-cell table:formula="of:=SUM([.B18:.Z1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oseil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/>
          <table:table-cell table:formula="of:=SUM([.B19:.Z1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aki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20:.Z2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0"/>
          <table:table-cell table:formula="of:=SUM([.B21:.Z21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iwi jaun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22:.Z2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mquat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23:.Z2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ngu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1"/>
          <table:table-cell table:formula="of:=SUM([.B24:.Z2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lon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25:.Z2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rabell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26:.Z2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r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27:.Z2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yrtill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28:.Z2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èfl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/>
          <table:table-cell table:formula="of:=SUM([.B29:.Z29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isett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30:.Z3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liv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31:.Z3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1"/>
          <table:table-cell table:formula="of:=SUM([.B32:.Z3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range sangin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33:.Z3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mplemouss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/>
          <table:table-cell table:formula="of:=SUM([.B34:.Z3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ssion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1"/>
          <table:table-cell table:formula="of:=SUM([.B35:.Z35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stèqu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/>
          <table:table-cell table:formula="of:=SUM([.B36:.Z36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êche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14"/>
          <table:table-cell table:formula="of:=SUM([.B37:.Z37])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êche plat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38:.Z3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istach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39:.Z3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ire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0"/>
          <table:table-cell table:formula="of:=SUM([.B40:.Z4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mm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/>
          <table:table-cell table:formula="of:=SUM([.B41:.Z4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rune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17"/>
          <table:table-cell table:formula="of:=SUM([.B42:.Z42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isin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0"/>
          <table:table-cell table:formula="of:=SUM([.B43:.Z43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hubarbe</text:p>
          </table:table-cell>
          <table:table-cell office:value-type="float" office:value="1" calcext:value-type="float">
            <text:p>1</text:p>
          </table:table-cell>
          <table:table-cell table:number-columns-repeated="24"/>
          <table:table-cell table:formula="of:=SUM([.B44:.Z44])" office:value-type="float" office:value="1" calcext:value-type="float">
            <text:p>1</text:p>
          </table:table-cell>
        </table:table-row>
        <table:table-row table:style-name="ro1" table:number-rows-repeated="10">
          <table:table-cell table:number-columns-repeated="27"/>
        </table:table-row>
        <table:table-row table:style-name="ro1">
          <table:table-cell table:number-columns-repeated="26"/>
          <table:table-cell table:formula="of:=SUM([.AA1:.AA54])" office:value-type="float" office:value="142" calcext:value-type="float">
            <text:p>142</text:p>
          </table:table-cell>
        </table:table-row>
        <table:table-row table:style-name="ro1" table:number-rows-repeated="1048520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/>
      <table:database-ranges>
        <table:database-range table:name="__Anonymous_Sheet_DB__0" table:target-range-address="20230513_PAMAs.A2:20230513_PAMAs.AA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7:55:42.5807765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23T17:27:57.062817712</meta:creation-date>
    <dc:date>2023-06-05T18:29:44.490688240</dc:date>
    <meta:editing-duration>PT21M41S</meta:editing-duration>
    <meta:editing-cycles>5</meta:editing-cycles>
    <meta:generator>LibreOffice/6.4.7.2$Linux_X86_64 LibreOffice_project/40$Build-2</meta:generator>
    <meta:document-statistic meta:table-count="1" meta:cell-count="231" meta:object-count="0"/>
  </office:meta>
</office:document-meta>
</file>